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8" style:parent-style-name="Textbody" style:family="paragraph">
      <style:paragraph-properties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KARTA ZGŁOSZENIA<text:s/></text:p>
      <text:p text:style-name="P2">XII GMINNY FESTIWAL KOLĘD I PASTORAŁEK</text:p>
      <text:p text:style-name="P3">ROKIETNICA 2023<text:s/></text:p>
      <text:p text:style-name="P4"/>
      <text:p text:style-name="Standard">1. Imię i nazwisko solisty oraz wiek lub nazwa zespołu (liczba osób):</text:p>
      <text:p text:style-name="Standard"><text:s text:c="3"/>…...........................................................................................................................................</text:p>
      <text:p text:style-name="Standard">2. rodzaj zespołu ( duet, trio, schola liturgiczna, zespół wokalny, zespół wokalno-instrumentalny, zespół folklorystyczny/regionalny, chór jednorodny, chór mieszany, inny)</text:p>
      <text:p text:style-name="Standard"><text:s text:c="2"/>…............................................................................................................................................</text:p>
      <text:p text:style-name="Standard">3.Kategoria wiekowa: dzieci od 3 do 6 lat; dzieci od 7<text:s/>do 9 lat; dzieci od 10 do 13 lat; młodzież od 14 do 18 lat; dorośli ; kategoria mieszana(zróżnicowana) i ilość występujących osób.................................................................................................................................................</text:p>
      <text:p text:style-name="Standard">4.Repertuar:</text:p>
      <text:p text:style-name="Standard"><text:s text:c="7"/>1. tytuł utworu</text:p>
      <text:p text:style-name="Standard"><text:s text:c="9"/>…........................................................................................................................................</text:p>
      <text:p text:style-name="Standard"><text:s text:c="2"/></text:p>
      <text:section text:name="Sect1" text:style-name="S1">
        <text:p text:style-name="Standard">5..dotychczasowe osiągnięcia</text:p>
        <text:p text:style-name="Standard">….....................................................................................................................................................</text:p>
        <text:p text:style-name="Standard">….......................................................................................................................................................</text:p>
        <text:p text:style-name="Standard">….......................................................................................................................................................</text:p>
        <text:p text:style-name="Standard">….......................................................................................................................................................</text:p>
        <text:p text:style-name="Standard">5.OŚWIADCZENIE</text:p>
        <text:p text:style-name="Textbody">„oświadczam, że treść regulaminu XIII GFKiP jest mi znana”.</text:p>
        <text:p text:style-name="Standard"/>
        <text:p text:style-name="P5"><text:s text:c="64"/><text:s text:c="44"/>….........................................</text:p>
        <text:p text:style-name="Standard"><text:span text:style-name="T6"><text:s text:c="125"/></text:span>(podpis)</text:p>
      </text:section>
      <text:section text:name="Sect2" text:style-name="S2">
        <text:p text:style-name="P7"/>
        <text:p text:style-name="P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Asus</dc:creator>
    <meta:creation-date>2023-11-27T13:47:00Z</meta:creation-date>
    <dc:date>2023-11-27T13:47:00Z</dc:date>
    <meta:print-date>2022-02-28T21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121" meta:row-count="15" meta:non-whitespace-character-count="1822"/>
  </office:meta>
</office:document-meta>
</file>